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paragraph-rsid="0024f0b1" style:text-blinking="false" fo:background-color="transparent" style:font-size-asian="9.60000038146973pt" style:font-size-complex="11pt"/>
    </style:style>
    <style:style style:name="P4" style:family="paragraph" style:parent-style-name="Standard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3d9f3b" officeooo:paragraph-rsid="003d9f3b" style:text-blinking="false" fo:background-color="transparent" style:font-size-asian="9.60000038146973pt" style:font-size-complex="11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text-properties officeooo:paragraph-rsid="001295da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1" style:family="paragraph" style:parent-style-name="Standard">
      <style:paragraph-properties fo:margin-top="0cm" fo:margin-bottom="0.3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rsid="002e1e09" officeooo:paragraph-rsid="002e1e09" style:text-blinking="false" fo:background-color="transparent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1cc6e" officeooo:paragraph-rsid="00435bb4" style:text-blinking="false" fo:background-color="transparent" style:font-weight-asian="bold" style:font-weight-complex="bold"/>
    </style:style>
    <style:style style:name="P13" style:family="paragraph" style:parent-style-name="ARTÍCULO" style:list-style-name="L1">
      <style:text-properties style:font-name="Verdana1" style:text-underline-style="none" fo:font-weight="normal" officeooo:paragraph-rsid="002e1e09" style:font-weight-asian="normal" style:font-weight-complex="normal"/>
    </style:style>
    <style:style style:name="P14" style:family="paragraph" style:parent-style-name="Standard" style:list-style-name="L1">
      <style:text-properties style:font-name="Verdana1" style:text-underline-style="none" fo:font-weight="bold" officeooo:rsid="00357b77" officeooo:paragraph-rsid="00357b77" style:font-weight-asian="bold" style:font-weight-complex="bold"/>
    </style:style>
    <style:style style:name="P15" style:family="paragraph" style:parent-style-name="Standard" style:master-page-name="Standard">
      <style:paragraph-properties style:page-number="auto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3d9f3b" officeooo:paragraph-rsid="003d9f3b" style:text-blinking="false" fo:background-color="transparent" style:font-size-asian="9.60000038146973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.3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rsid="002e1e09" officeooo:paragraph-rsid="00435bb4" style:text-blinking="false" fo:background-color="transparent" style:font-size-asian="10.5pt" style:font-weight-asian="bold" style:font-size-complex="12pt" style:font-weight-complex="bold"/>
    </style:style>
    <style:style style:name="P17" style:family="paragraph" style:parent-style-name="TEXTO_20_PROYECTO" style:list-style-name="L1">
      <style:text-properties style:font-name="Verdana1" fo:font-style="normal" style:text-underline-style="none" fo:font-weight="normal" officeooo:rsid="003fcb2e" officeooo:paragraph-rsid="002e1e09" style:font-style-asian="normal" style:font-weight-asian="normal" style:font-style-complex="normal" style:font-weight-complex="normal"/>
    </style:style>
    <style:style style:name="P18" style:family="paragraph" style:parent-style-name="TEXTO_20_PROYECTO" style:list-style-name="L1">
      <style:text-properties style:font-name="Verdana1" style:text-underline-style="none" fo:font-weight="normal" officeooo:paragraph-rsid="002e1e09" style:font-weight-asian="normal" style:font-weight-complex="normal"/>
    </style:style>
    <style:style style:name="P19" style:family="paragraph" style:parent-style-name="TEXTO_20_PROYECTO" style:list-style-name="L1">
      <style:text-properties style:font-name="Verdana1" style:text-underline-style="none" fo:font-weight="bold" officeooo:rsid="00306504" officeooo:paragraph-rsid="00306504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style:font-name="Verdana1" fo:font-size="11pt" fo:font-weight="bold" style:font-size-asian="9.60000038146973pt" style:font-weight-asian="bold" style:font-size-complex="11pt" style:font-weight-complex="bold"/>
    </style:style>
    <style:style style:name="T4" style:family="text">
      <style:text-properties officeooo:rsid="002e1e09"/>
    </style:style>
    <style:style style:name="T5" style:family="text">
      <style:text-properties fo:font-weight="bold" officeooo:rsid="003e284f"/>
    </style:style>
    <style:style style:name="T6" style:family="text">
      <style:text-properties officeooo:rsid="003e284f" style:font-weight-asian="normal" style:font-weight-complex="normal"/>
    </style:style>
    <style:style style:name="T7" style:family="text">
      <style:text-properties officeooo:rsid="00444a0b" style:font-weight-asian="normal" style:font-weight-complex="normal"/>
    </style:style>
    <style:style style:name="T8" style:family="text">
      <style:text-properties fo:font-style="italic" officeooo:rsid="002a7604" style:font-style-asian="italic" style:font-style-complex="italic"/>
    </style:style>
    <style:style style:name="T9" style:family="text">
      <style:text-properties fo:font-style="italic" officeooo:rsid="003fcb2e" style:font-style-asian="italic" style:font-style-complex="italic"/>
    </style:style>
    <style:style style:name="T10" style:family="text">
      <style:text-properties fo:font-style="normal" officeooo:rsid="003fcb2e" style:font-style-asian="normal" style:font-style-complex="normal"/>
    </style:style>
    <style:style style:name="T11" style:family="text">
      <style:text-properties officeooo:rsid="003fcb2e"/>
    </style:style>
    <style:style style:name="T12" style:family="text">
      <style:text-properties officeooo:rsid="0040eda0"/>
    </style:style>
    <style:style style:name="T13" style:family="text">
      <style:text-properties officeooo:rsid="0042c705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4">D<text:span text:style-name="T3">iputadas y Diputados de Santa </text:span>F<text:span text:style-name="T3">e:</text:span></text:p>
      <text:p text:style-name="P3"/>
      <text:p text:style-name="P12">La Comisión de Cultura y Medios de Comunicación Social ha considerado el proyecto de <text:span text:style-name="T4">resolución </text:span><text:span text:style-name="T5">39903 CD-SOMOS VIDA</text:span><text:span text:style-name="T6">, de </text:span><text:span text:style-name="T7">l</text:span><text:span text:style-name="T6">a diputada Florito, por el cual esta Cámara resuelve otorgar la distinción Diploma de Honor a la Trayectoria Destacada a la Sra. María del Carmen de Nessier en reconocimiento a su labor como docente e investigadora profesora de letras especializada en literatura infantil y juvenil y lectura</text:span>; y, por las razones expuestas en los fundamentos y las que podrá dar el miembro informante, esta Comisión aconseja la aprobación <text:span text:style-name="T12">del texto presentado que a continuaci</text:span>ón se transcribe:</text:p>
      <text:p text:style-name="P16">LA CÁMARA DE DIPUTADOS DE LA PROVINCIA </text:p>
      <text:p text:style-name="P11">RESUELVE:</text:p>
      <text:list xml:id="list1070138135" text:style-name="L1">
        <text:list-item>
          <text:p text:style-name="P13">Otorgar la distinción <text:span text:style-name="T8">Diploma de</text:span><text:span text:style-name="T9"> Honor a la Trayectoria Destacada </text:span><text:span text:style-name="T10">a la Sra. María del Carmen Villaverde de Nessier, en reconocimiento a su labor como docente e investigadora, profesora de letras especializa en literatura infantil y juvenil y lectura, experta en literatura infantil y juvenil, teatro para niños y educación primaria.</text:span></text:p>
          <text:p text:style-name="P17"/>
        </text:list-item>
        <text:list-item>
          <text:p text:style-name="P13">Facultar a la Presidencia de la Cámara a establecer fecha, lugar y modalidad del acto de entrega de la distinción.</text:p>
          <text:p text:style-name="P18"/>
        </text:list-item>
        <text:list-item>
          <text:p text:style-name="P13">Encomendar todo lo atinente a la organización, convocatoria y coordinación del acto a la Dirección General de Ceremonial y Protocolo, y lo relativo a su difusión a la Dirección General de Prensa.</text:p>
          <text:p text:style-name="P18"/>
        </text:list-item>
        <text:list-item>
          <text:p text:style-name="P13">Autorizar a la Secretaría Administrativa a efectuar las erogaciones que resulten pertinentes para la realización del acto.</text:p>
          <text:p text:style-name="P18"/>
          <text:p text:style-name="P18"/>
        </text:list-item>
        <text:list-item>
          <text:p text:style-name="P13"><text:soft-page-break/>Regístrese, comuníquese y archívese.</text:p>
          <text:p text:style-name="P18"/>
          <text:p text:style-name="P19">Sala de la Comisión en <text:span text:style-name="T11">Zoom</text:span>, <text:span text:style-name="T11">04 de noviembre </text:span>de 2020.</text:p>
          <text:p text:style-name="P14">FIRMANTES: OLIVERA – DI STEFANO – BALAGUÉ – CIANCIO – SOLA – <text:span text:style-name="T13">MAHMUD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Verdana4" fo:font-family="Verdana" style:font-family-generic="roman" style:font-pitch="variable" fo:font-size="11pt" style:font-name-asian="Verdana5" style:font-family-asian="Verdana" style:font-family-generic-asian="system" style:font-pitch-asian="variable" style:font-size-asian="11pt" style:font-name-complex="Verdana5" style:font-family-complex="Verdana" style:font-family-generic-complex="system" style:font-pitch-complex="variable" style:font-size-complex="11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09T12:33:14.267416588</dc:date>
    <meta:print-date>2020-09-09T16:02:01.163859797</meta:print-date>
    <meta:editing-cycles>90</meta:editing-cycles>
    <meta:editing-duration>PT3H12M25S</meta:editing-duration>
    <meta:generator>LibreOffice/6.3.4.2$Linux_X86_64 LibreOffice_project/30$Build-2</meta:generator>
    <meta:document-statistic meta:table-count="1" meta:image-count="2" meta:object-count="0" meta:page-count="2" meta:paragraph-count="16" meta:word-count="311" meta:character-count="1960" meta:non-whitespace-character-count="1652"/>
  </office:meta>
</office:document-meta>
</file>